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Je vous prie de bien vouloir prendre note, via ce mail, de mon commentaire dans</text:p>
      <text:p text:style-name="Preformatted_20_Text">le cadre de l'enquete publique pour le projet éolien sur la commune de Songy.</text:p>
      <text:p text:style-name="Preformatted_20_Text"/>
      <text:p text:style-name="Preformatted_20_Text">Mon avis favorable pour ce projet est motivé par plusieurs éléments:</text:p>
      <text:p text:style-name="Preformatted_20_Text"/>
      <text:p text:style-name="Preformatted_20_Text">Tout d'abord d'un point de vue environnemental, ce projet rentre dans mes</text:p>
      <text:p text:style-name="Preformatted_20_Text">convictions quant au développement des énergies nouvelles dans notre région <text:s/></text:p>
      <text:p text:style-name="Preformatted_20_Text">D’autant plus que le projet s’intègre parfaitement à un parc déjà existant.</text:p>
      <text:p text:style-name="Preformatted_20_Text"/>
      <text:p text:style-name="Preformatted_20_Text">Par ailleurs l’aspect caritatif du projet rend, me semble-t-il,sa réalisation d’une évidence notoire.</text:p>
      <text:p text:style-name="Preformatted_20_Text"/>
      <text:p text:style-name="Preformatted_20_Text">Pour ces raisons j’adhère donc totalement au projet avec le souhait d’une réalisation dans les meilleurs conditions et délais possibles.</text:p>
      <text:p text:style-name="Preformatted_20_Text"/>
      <text:p text:style-name="Preformatted_20_Text">Xavier Flot</text:p>
      <text:p text:style-name="Preformatted_20_Text">Agriculteur sur la commune de Coolus</text:p>
      <text:p text:style-name="P1">Membre du conseil d’administration de l’association Rosea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09:16:17.653000000</meta:creation-date>
    <meta:editing-duration>P0D</meta:editing-duration>
    <meta:editing-cycles>1</meta:editing-cycles>
    <meta:document-statistic meta:table-count="0" meta:image-count="0" meta:object-count="0" meta:page-count="1" meta:paragraph-count="11" meta:word-count="122" meta:character-count="791" meta:non-whitespace-character-count="678"/>
    <meta:generator>LibreOffice/6.1.6.3.M15$Windows_X86_64 LibreOffice_project/95438ce04607f41c3e15ad262432388b710622b2</meta:generator>
  </office:meta>
</office:document-meta>
</file>